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baf1" officeooo:paragraph-rsid="001dbaf1" style:font-weight-asian="bold" style:font-weight-complex="bold"/>
    </style:style>
    <style:style style:name="P2" style:family="paragraph" style:parent-style-name="Standard">
      <style:text-properties fo:color="#111111" loext:opacity="100%" fo:font-size="16pt" style:text-underline-style="solid" style:text-underline-width="auto" style:text-underline-color="font-color" fo:font-weight="bold" officeooo:rsid="001dbaf1" officeooo:paragraph-rsid="001dbaf1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111111" loext:opacity="100%" fo:font-size="16pt" style:text-underline-style="none" fo:font-weight="bold" officeooo:rsid="001dbaf1" officeooo:paragraph-rsid="001dbaf1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10d0c" loext:opacity="100%" fo:font-size="16pt" style:text-underline-style="solid" style:text-underline-width="auto" style:text-underline-color="font-color" fo:font-weight="bold" officeooo:rsid="001dbaf1" officeooo:paragraph-rsid="001dbaf1" style:font-size-asian="16pt" style:font-weight-asian="bold" style:font-size-complex="16pt" style:font-weight-complex="bold"/>
    </style:style>
    <style:style style:name="T1" style:family="text">
      <style:text-properties fo:color="#111111" loext:opacity="100%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officeooo:rsid="001f26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0"/><text:span text:style-name="T1"><text:s/>PRESTATIONS EN CLIMATISATION </text:span></text:p>
      <text:p text:style-name="P2"/>
      <text:p text:style-name="P2"/>
      <text:p text:style-name="P3">- Installation de climatisation réversible air/air</text:p>
      <text:p text:style-name="P3">- Entretien annuel de climatisation ,pompe à chaleur et ballon d’eau chaude Thermodynamique</text:p>
      <text:p text:style-name="P3">- Installation de chauffe eau Thermodynamique BI-BLOC</text:p>
      <text:p text:style-name="P3">- Installation de pompe à chaleur pour piscine</text:p>
      <text:p text:style-name="P3">- Installation de pompe à chaleur air/eau</text:p>
      <text:p text:style-name="P3"/>
      <text:p text:style-name="P4">Et n’oubliez pas la promotion toute l’année sur votre climatisation reversible GREE PULAR 3 KW en dos à dos ,fournie et posé à 1<text:span text:style-name="T2">5</text:span>99 euros TTC ( hors alimentation éléctrique et consommable specifique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6:44:01.290906400</meta:creation-date>
    <dc:date>2025-10-31T18:36:48.192071800</dc:date>
    <meta:editing-duration>PT8M13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7" meta:word-count="78" meta:character-count="551" meta:non-whitespace-character-count="438"/>
  </office:meta>
</office:document-meta>
</file>