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none" fo:font-weight="bold" officeooo:paragraph-rsid="0006768d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none" fo:font-weight="bold" officeooo:rsid="0006768d" officeooo:paragraph-rsid="0006768d" style:font-size-asian="14pt" style:font-weight-asian="bold" style:font-size-complex="16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6768d"/>
    </style:style>
    <style:style style:name="T3" style:family="text">
      <style:text-properties fo:color="#f10d0c" loext:opacity="100%"/>
    </style:style>
    <style:style style:name="T4" style:family="text">
      <style:text-properties fo:color="#f10d0c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9"/></text:span><text:s/><text:span text:style-name="T2">Prestation en électricité générale</text:span></text:p>
      <text:p text:style-name="P1"/>
      <text:p text:style-name="P2">- <text:span text:style-name="T2">installation neuf et rénovation</text:span></text:p>
      <text:p text:style-name="P2">- <text:span text:style-name="T2">dépannage 7/7 ET 24/24</text:span></text:p>
      <text:p text:style-name="P2">- <text:span text:style-name="T2">installation de VMC</text:span></text:p>
      <text:p text:style-name="P2">- <text:span text:style-name="T2">interphonie</text:span></text:p>
      <text:p text:style-name="P2">- <text:span text:style-name="T2">réseau informatique</text:span></text:p>
      <text:p text:style-name="P2">- <text:span text:style-name="T2">installation de motorisation de portail et porte de garage</text:span></text:p>
      <text:p text:style-name="P2">- <text:span text:style-name="T2">mise en conformité</text:span></text:p>
      <text:p text:style-name="P3">- <text:span text:style-name="T2">pose de systèmes de sécurité</text:span></text:p>
      <text:p text:style-name="P4">- mise en sécurité d’installation</text:p>
      <text:p text:style-name="P4">- réhabilitation de tableau électrique</text:p>
      <text:p text:style-name="P4"/>
      <text:p text:style-name="P4"><text:span text:style-name="T3"><text:s text:c="14"/></text:span><text:span text:style-name="T4">ET BIEN PLUS ENCORE SUR SIMPLE DEMAN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7:00:28.202471400</meta:creation-date>
    <dc:date>2025-10-05T17:07:41.765612700</dc:date>
    <meta:editing-duration>PT7M14S</meta:editing-duration>
    <meta:editing-cycles>1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12" meta:word-count="60" meta:character-count="409" meta:non-whitespace-character-count="317"/>
  </office:meta>
</office:document-meta>
</file>