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0d4f36" officeooo:paragraph-rsid="000d4f36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6pt" style:text-underline-style="none" fo:font-weight="bold" officeooo:rsid="000d4f36" officeooo:paragraph-rsid="000d4f36" style:font-size-asian="14pt" style:font-weight-asian="bold" style:font-size-complex="16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9"/></text:span>SERVICE DÉPANNAGE </text:p>
      <text:p text:style-name="P1"/>
      <text:p text:style-name="P2"><text:s text:c="9"/>SERVICE DÉPANNAGE GARANTI DANS LA JOURNÉE</text:p>
      <text:p text:style-name="P2">EN PLOMBERIE ET ELECTRICITE EN NOUS CONTACTANT AU <text:s text:c="22"/>NUMÉRO DE TELEPHONE : 06.50.20.83.6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5T17:10:17.093608800</meta:creation-date>
    <dc:date>2025-10-05T17:14:54.354517200</dc:date>
    <meta:editing-duration>PT4M37S</meta:editing-duration>
    <meta:editing-cycles>1</meta:editing-cycles>
    <meta:document-statistic meta:table-count="0" meta:image-count="0" meta:object-count="0" meta:page-count="1" meta:paragraph-count="3" meta:word-count="21" meta:character-count="205" meta:non-whitespace-character-count="126"/>
    <meta:generator>LibreOffice/25.2.4.3$Windows_X86_64 LibreOffice_project/33e196637044ead23f5c3226cde09b47731f7e27</meta:generator>
  </office:meta>
</office:document-meta>
</file>