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3e4b4" officeooo:paragraph-rsid="0013e4b4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bold" officeooo:rsid="0013e4b4" officeooo:paragraph-rsid="0013e4b4" style:font-size-asian="14pt" style:font-weight-asian="bold" style:font-size-complex="16pt" style:font-weight-complex="bold"/>
    </style:style>
    <style:style style:name="P3" style:family="paragraph" style:parent-style-name="Standard">
      <style:text-properties fo:color="#f10d0c" loext:opacity="100%" fo:font-size="16pt" style:text-underline-style="solid" style:text-underline-width="auto" style:text-underline-color="font-color" fo:font-weight="bold" officeooo:rsid="0013e4b4" officeooo:paragraph-rsid="0013e4b4" style:font-size-asian="14pt" style:font-weight-asian="bold" style:font-size-complex="16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Prestation en Plomberie </text:p>
      <text:p text:style-name="P1"/>
      <text:p text:style-name="P2">- remplacement de chauffe eau</text:p>
      <text:p text:style-name="P2">- installation de chauffe eau plat , classique ou Thermodynamique</text:p>
      <text:p text:style-name="P2">- recherche de fuite</text:p>
      <text:p text:style-name="P2">- installation de VMC</text:p>
      <text:p text:style-name="P2">- remplacement de WC classique et suspendu</text:p>
      <text:p text:style-name="P2">- réhabilitation de SALLE DE BAIN</text:p>
      <text:p text:style-name="P2">- modification réseau hydraulique CUISINE</text:p>
      <text:p text:style-name="P2">- Dépannages 7/7 ET 24/24 ( hors chaudiere )</text:p>
      <text:p text:style-name="P2">- débouchage évier et WC</text:p>
      <text:p text:style-name="P2">- installation neuf et rénovation</text:p>
      <text:p text:style-name="P2">- installation de sanitaire</text:p>
      <text:p text:style-name="P2">- mise aux normes PMR</text:p>
      <text:p text:style-name="P2"/>
      <text:p text:style-name="P3"><text:span text:style-name="T1"><text:s text:c="11"/></text:span>ET BIEN PLUS ENCORE SUR SIMPLE DEMANDE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16:52:20.479031200</meta:creation-date>
    <dc:date>2025-10-05T16:59:15.125773900</dc:date>
    <meta:editing-duration>PT6M55S</meta:editing-duration>
    <meta:editing-cycles>1</meta:editing-cycles>
    <meta:document-statistic meta:table-count="0" meta:image-count="0" meta:object-count="0" meta:page-count="1" meta:paragraph-count="14" meta:word-count="80" meta:character-count="511" meta:non-whitespace-character-count="397"/>
    <meta:generator>LibreOffice/25.2.4.3$Windows_X86_64 LibreOffice_project/33e196637044ead23f5c3226cde09b47731f7e27</meta:generator>
  </office:meta>
</office:document-meta>
</file>